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Bauhaus 93" svg:font-family="Bauhaus 93" style:font-family-generic="decorative" style:font-pitch="variable" svg:panose-1="4 3 9 5 2 11 2 2 1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 fo:language="bg" fo:country="BG"/>
    </style:style>
    <style:style style:name="P32" style:parent-style-name="Нормален" style:family="paragraph">
      <style:text-properties style:font-name="Times New Roman" fo:font-weight="bold" style:font-weight-asian="bold" fo:font-size="10pt" style:font-size-asian="10pt" fo:language="bg" fo:country="BG"/>
    </style:style>
    <style:style style:name="T33" style:parent-style-name="DefaultParagraphFont" style:family="text">
      <style:text-properties style:font-name="Times New Roman" fo:font-weight="bold" style:font-weight-asian="bold" fo:font-size="10pt" style:font-size-asian="10pt" fo:language="bg" fo:country="BG"/>
    </style:style>
    <style:style style:name="T34" style:parent-style-name="DefaultParagraphFont" style:family="text">
      <style:text-properties style:font-name="Times New Roman" fo:font-weight="bold" style:font-weight-asian="bold" style:font-size-complex="11pt" fo:language="bg" fo:country="BG"/>
    </style:style>
    <style:style style:name="P35" style:parent-style-name="Нормален" style:family="paragraph">
      <style:text-properties style:font-name="Times New Roman" fo:font-weight="bold" style:font-weight-asian="bold" style:font-size-complex="11pt" fo:language="bg" fo:country="BG"/>
    </style:style>
    <style:style style:name="T36" style:parent-style-name="DefaultParagraphFont" style:family="text">
      <style:text-properties style:font-name="Times New Roman" fo:font-weight="bold" style:font-weight-asian="bold" style:font-size-complex="11pt" fo:language="bg" fo:country="BG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8" style:parent-style-name="Normal" style:family="paragraph">
      <style:paragraph-properties fo:keep-with-next="always" fo:text-align="center" style:vertical-align="auto" fo:margin-bottom="0in" fo:line-height="100%" fo:margin-left="0.1in" fo:margin-right="0.1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bg" style:country-asian="BG"/>
    </style:style>
    <style:style style:name="P4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center" style:vertical-align="auto" fo:margin-bottom="0in" fo:line-height="100%" fo:text-indent="0.3937in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/>
    </style:style>
    <style:style style:name="P44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45" style:parent-style-name="Normal" style:family="paragraph">
      <style:paragraph-properties fo:text-align="justify" style:vertical-align="auto" fo:margin-bottom="0in" fo:line-height="150%"/>
    </style:style>
    <style:style style:name="T46" style:parent-style-name="DefaultParagraphFont" style:family="text">
      <style:text-properties style:font-name="Times New Roman" style:font-name-asian="Times New Roman" fo:text-transform="uppercase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tyle="italic" style:font-style-asian="italic" fo:font-size="9pt" style:font-size-asian="9pt" style:font-size-complex="9pt"/>
    </style:style>
    <style:style style:name="P51" style:parent-style-name="Normal" style:family="paragraph">
      <style:paragraph-properties fo:text-align="justify" style:vertical-align="auto" fo:margin-top="0.0833in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style:vertical-align="auto" fo:margin-bottom="0in" fo:line-height="100%" fo:margin-right="-0.0013in" fo:text-indent="0.3937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53" style:parent-style-name="Normal" style:family="paragraph">
      <style:paragraph-properties fo:text-align="justify" style:vertical-align="auto" fo:margin-bottom="0.0833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4" style:parent-style-name="Normal" style:family="paragraph">
      <style:paragraph-properties fo:text-align="justify" style:vertical-align="auto" fo:margin-bottom="0.0833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55" style:parent-style-name="Normal" style:family="paragraph">
      <style:paragraph-properties fo:text-align="center" style:vertical-align="auto" fo:margin-bottom="0.0833in" fo:line-height="100%" fo:text-indent="0.5in"/>
      <style:text-properties style:font-name="Times New Roman" style:font-name-asian="Times New Roman" fo:font-style="italic" style:font-style-asian="italic" fo:font-size="9pt" style:font-size-asian="9pt" style:font-size-complex="9pt" style:language-asian="bg" style:country-asian="BG"/>
    </style:style>
    <style:style style:name="P56" style:parent-style-name="Normal" style:family="paragraph">
      <style:paragraph-properties fo:text-align="justify" style:vertical-align="auto" fo:margin-bottom="0.0833in" fo:line-height="100%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P62" style:parent-style-name="Normal" style:family="paragraph">
      <style:paragraph-properties style:text-autospace="none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T6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6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6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T7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71" style:parent-style-name="Normal" style:family="paragraph">
      <style:paragraph-properties style:text-autospace="none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88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9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0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1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9pt" style:font-size-asian="9pt" style:font-size-complex="9pt" style:language-asian="bg" style:country-asian="BG"/>
    </style:style>
    <style:style style:name="P92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93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4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5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6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7" style:parent-style-name="Normal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8" style:parent-style-name="Normal" style:family="paragraph">
      <style:paragraph-properties fo:widows="0" fo:orphans="0" style:text-autospace="none" fo:text-align="justify" style:vertical-align="auto" fo:margin-bottom="0in" fo:line-height="100%" fo:background-color="#FFFFFF">
        <style:tab-stops>
          <style:tab-stop style:type="left" style:position="1.1402in"/>
        </style:tab-stops>
      </style:paragraph-properties>
      <style:text-properties style:font-name="Times New Roman" style:font-name-asian="Times New Roman" fo:color="#000000" fo:letter-spacing="-0.0076in" fo:font-size="12pt" style:font-size-asian="12pt" style:font-size-complex="12pt" style:language-asian="bg" style:country-asian="BG"/>
    </style:style>
    <style:style style:name="P99" style:parent-style-name="Normal" style:family="paragraph">
      <style:paragraph-properties style:text-autospace="none" fo:text-align="justify" style:vertical-align="auto" fo:margin-bottom="0in" fo:line-height="100%"/>
      <style:text-properties style:font-name="TimesNewRoman" style:font-name-asian="Times New Roman" style:font-name-complex="TimesNewRoman" fo:color="#000000" fo:font-size="12pt" style:font-size-asian="12pt" style:font-size-complex="12pt" style:language-asian="bg" style:country-asian="BG"/>
    </style:style>
    <style:style style:name="P100" style:parent-style-name="Normal" style:family="paragraph">
      <style:paragraph-properties style:vertical-align="auto" fo:margin-bottom="0in" fo:line-height="100%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0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0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0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05" style:parent-style-name="Normal" style:family="paragraph">
      <style:paragraph-properties style:vertical-align="auto" fo:margin-bottom="0in" fo:line-height="100%"/>
    </style:style>
    <style:style style:name="T10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07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bg" style:country-asian="BG"/>
    </style:style>
    <style:style style:name="P108" style:parent-style-name="Normal" style:family="paragraph">
      <style:paragraph-properties style:vertical-align="auto" fo:margin-bottom="0in" fo:line-height="100%" fo:text-indent="0.1875in"/>
    </style:style>
    <style:style style:name="T109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bg" style:country-asian="BG"/>
    </style:style>
    <style:style style:name="P11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bg" style:country-asian="BG"/>
    </style:style>
    <style:style style:name="P11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12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1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14" style:parent-style-name="Normal" style:family="paragraph">
      <style:paragraph-properties fo:text-align="justify" style:vertical-align="auto" fo:margin-bottom="0in" fo:line-height="100%" fo:text-indent="0.4375in"/>
    </style:style>
    <style:style style:name="T115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bg" style:country-asian="BG"/>
    </style:style>
    <style:style style:name="T116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17" style:parent-style-name="Normal" style:family="paragraph">
      <style:paragraph-properties fo:text-align="justify" style:vertical-align="auto" fo:margin-bottom="0in" fo:line-height="100%" fo:text-indent="0.4375in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18" style:parent-style-name="Normal" style:list-style-name="LFO3" style:family="paragraph">
      <style:paragraph-properties fo:text-align="justify" style:vertical-align="auto" fo:margin-bottom="0in" fo:line-height="100%" fo:margin-left="0in" fo:text-indent="0.2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19" style:parent-style-name="Normal" style:list-style-name="LFO3" style:family="paragraph">
      <style:paragraph-properties fo:text-align="justify" style:vertical-align="auto" fo:margin-bottom="0in" fo:line-height="100%"/>
    </style:style>
    <style:style style:name="T120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2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2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23" style:parent-style-name="DefaultParagraphFont" style:family="text">
      <style:text-properties style:font-name="Times New Roman" style:font-name-asian="Times New Roman" fo:color="#0563C1" fo:font-size="10pt" style:font-size-asian="10pt" style:font-size-complex="10pt" style:text-underline-type="single" style:text-underline-style="solid" style:text-underline-width="auto" style:text-underline-mode="continuous" style:language-asian="bg" style:country-asian="BG"/>
    </style:style>
    <style:style style:name="T124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25" style:parent-style-name="Normal" style:list-style-name="LFO3" style:family="paragraph">
      <style:paragraph-properties fo:text-align="justify" style:vertical-align="auto" fo:margin-bottom="0in" fo:line-height="100%" fo:margin-left="0in" fo:text-indent="0.25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26" style:parent-style-name="Normal" style:list-style-name="LFO3" style:family="paragraph">
      <style:paragraph-properties fo:text-align="justify" style:vertical-align="auto" fo:margin-bottom="0in" fo:line-height="100%" fo:margin-left="0in" fo:text-indent="0.25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27" style:parent-style-name="Normal" style:list-style-name="LFO3" style:family="paragraph">
      <style:paragraph-properties fo:text-align="justify" style:vertical-align="auto" fo:margin-bottom="0in" fo:line-height="100%" fo:margin-left="0in" fo:text-indent="0.25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28" style:parent-style-name="Normal" style:list-style-name="LFO3" style:family="paragraph">
      <style:paragraph-properties fo:text-align="justify" style:vertical-align="auto" fo:margin-bottom="0in" fo:line-height="100%" fo:margin-left="0in" fo:text-indent="0.25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29" style:parent-style-name="Normal" style:list-style-name="LFO4" style:family="paragraph">
      <style:paragraph-properties fo:text-align="justify" style:vertical-align="auto" fo:margin-bottom="0in" fo:line-height="100%" fo:margin-left="0in" fo:text-inden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30" style:parent-style-name="Normal" style:list-style-name="LFO4" style:family="paragraph">
      <style:paragraph-properties fo:text-align="justify" style:vertical-align="auto" fo:margin-bottom="0in" fo:line-height="100%" fo:margin-left="0in" fo:text-inden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31" style:parent-style-name="Normal" style:list-style-name="LFO4" style:family="paragraph">
      <style:paragraph-properties fo:text-align="justify" style:vertical-align="auto" fo:margin-bottom="0in" fo:line-height="100%" fo:margin-left="0in" fo:text-inden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32" style:parent-style-name="Normal" style:list-style-name="LFO4" style:family="paragraph">
      <style:paragraph-properties fo:text-align="justify" style:vertical-align="auto" fo:margin-bottom="0in" fo:line-height="100%" fo:margin-left="0in" fo:text-inden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33" style:parent-style-name="Normal" style:list-style-name="LFO4" style:family="paragraph">
      <style:paragraph-properties fo:text-align="justify" style:vertical-align="auto" fo:margin-bottom="0in" fo:line-height="100%" fo:margin-left="0in" fo:text-inden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34" style:parent-style-name="Normal" style:list-style-name="LFO4" style:family="paragraph">
      <style:paragraph-properties fo:text-align="justify" style:vertical-align="auto" fo:margin-bottom="0in" fo:line-height="100%" fo:margin-left="0in" fo:text-inden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35" style:parent-style-name="Normal" style:list-style-name="LFO4" style:family="paragraph">
      <style:paragraph-properties fo:text-align="justify" style:vertical-align="auto" fo:margin-bottom="0in" fo:line-height="100%" fo:margin-left="0in" fo:text-inden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36" style:parent-style-name="Normal" style:list-style-name="LFO4" style:family="paragraph">
      <style:paragraph-properties fo:text-align="justify" style:vertical-align="auto" fo:margin-bottom="0in" fo:line-height="100%" fo:margin-left="0in" fo:text-inden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37" style:parent-style-name="Normal" style:family="paragraph">
      <style:paragraph-properties fo:text-align="justify" style:vertical-align="auto" fo:margin-bottom="0in" fo:line-height="100%" fo:text-indent="0.25in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3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39" style:parent-style-name="Normal" style:family="paragraph">
      <style:paragraph-properties fo:text-align="justify" style:vertical-align="auto" fo:margin-bottom="0in" fo:line-height="100%" fo:text-indent="0.1875in"/>
      <style:text-properties style:font-name="Times New Roman" style:font-name-asian="Times New Roman" fo:font-weight="bold" style:font-weight-asian="bold" fo:font-size="10pt" style:font-size-asian="10pt" style:font-size-complex="10pt" style:language-asian="bg" style:country-asian="BG"/>
    </style:style>
    <style:style style:name="P140" style:parent-style-name="Normal" style:family="paragraph">
      <style:paragraph-properties fo:text-align="justify" style:vertical-align="auto" fo:margin-bottom="0in" fo:line-height="100%" fo:text-indent="0.1875in"/>
    </style:style>
    <style:style style:name="T141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bg" style:country-asian="BG"/>
    </style:style>
    <style:style style:name="T142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43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bg" style:country-asian="BG"/>
    </style:style>
    <style:style style:name="T144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45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46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47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48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49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150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51" style:parent-style-name="Normal" style:family="paragraph">
      <style:paragraph-properties style:text-autospace="none" fo:text-align="justify" style:vertical-align="auto" fo:margin-bottom="0in" fo:line-height="100%" fo:margin-left="3.8541in">
        <style:tab-stops/>
      </style:paragraph-properties>
      <style:text-properties style:font-name="TimesNewRoman" style:font-name-asian="Times New Roman" style:font-name-complex="TimesNewRoman" fo:color="#000000" fo:font-size="10pt" style:font-size-asian="10pt" style:font-size-complex="10pt" style:language-asian="bg" style:country-asian="BG"/>
    </style:style>
    <style:style style:name="P152" style:parent-style-name="Нормален" style:family="paragraph">
      <style:text-properties style:font-name="Times New Roman" fo:font-size="12pt" style:font-size-asian="12pt" style:font-size-complex="12pt" fo:language="ru" fo:country="RU"/>
    </style:style>
    <style:style style:name="P153" style:parent-style-name="Нормален" style:family="paragraph">
      <style:paragraph-properties fo:text-align="justify" fo:margin-left="3.4416in" fo:text-indent="0.4916in">
        <style:tab-stops/>
      </style:paragraph-properties>
    </style:style>
  </office:automatic-styles>
  <office:body>
    <office:text text:use-soft-page-breaks="true">
      <text:p text:style-name="P1">Вх№………………./……………..г.</text:p>
      <text:p text:style-name="P32"/>
      <text:p text:style-name="Нормален"><text:span text:style-name="T33"><text:s/></text:span><text:span text:style-name="T34">ДО КМЕТА</text:span></text:p>
      <text:p text:style-name="P35"><text:s/>НА ОБЩИНА БОРОВАН<text:s text:c="35"/></text:p>
      <text:p text:style-name="Нормален"><text:span text:style-name="T36"><text:s text:c="84"/></text:span><text:span text:style-name="T37">З А Я В Л Е Н И Е</text:span></text:p>
      <text:h text:style-name="P38" text:outline-level="3">за издаване на препис - извлечение от акт за смърт за втори и следващ път</text:h>
      <text:p text:style-name="P39"><text:s/>(уникален идентификатор на услугата - 2034)</text:p>
      <text:p text:style-name="P40">От: ....………………………………………………………………………………..…………………...……</text:p>
      <text:p text:style-name="P41"><text:span text:style-name="T42"><text:tab/></text:span><text:span text:style-name="T43">(посочете трите имена на физическото лице или наименованието на юридическото лице)</text:span></text:p>
      <text:p text:style-name="P44">ЕГН/ЕИК…………………………………….., постоянен/настоящ адрес или адрес на управление на юридическото лице: гр./с. ……………………........................................., община…………….., област………………………., ул. (ж.к.) …………………………………….……………………………,<text:s/><text:line-break/>тел.: ………..................................., електронен адрес ………………………………....................................</text:p>
      <text:p text:style-name="P45"><text:span text:style-name="T46">ю</text:span><text:span text:style-name="T47">ридическото/физическото лице<text:s/></text:span><text:span text:style-name="T48">се представлява от …………………….…………………..….………</text:span></text:p>
      <text:p text:style-name="P49">…………………………………………………………………………………………………………………</text:p>
      <text:p text:style-name="P50">(трите имена на представителя/пълномощника и ЕГН)</text:p>
      <text:p text:style-name="P51">№/дата на пълномощното ……………………………………….</text:p>
      <text:p text:style-name="P52"/>
      <text:p text:style-name="P53">Заявявам желанието си да ми бъде издаден препис-извлечение от акт за смърт на:</text:p>
      <text:p text:style-name="P54">……………………………………………………………………………………………………………..…..</text:p>
      <text:p text:style-name="P55">/посочват се лицето и ЕГН /</text:p>
      <text:p text:style-name="P56"><text:span text:style-name="T57">Починало на ……………………………..……………<text:s/></text:span><text:span text:style-name="T58">в ………</text:span><text:span text:style-name="T59">……..…</text:span><text:span text:style-name="T60">…………………………...……..</text:span></text:p>
      <text:p text:style-name="P61"/>
      <text:p text:style-name="P62"><text:span text:style-name="T63">Вид на услугата: <text:s text:c="2"/></text:span><text:span text:style-name="T64"><text:tab/></text:span><text:span text:style-name="T65"><text:tab/><text:s/>□<text:s/></text:span><text:span text:style-name="T66">Обикновена<text:s/></text:span><text:span text:style-name="T67"><text:tab/></text:span><text:span text:style-name="T68"><text:tab/><text:s/></text:span><text:span text:style-name="T69">□<text:s/></text:span><text:span text:style-name="T70">Експресна</text:span></text:p>
      <text:p text:style-name="P71"><text:span text:style-name="T72">Желая</text:span><text:span text:style-name="T73"><text:s/></text:span><text:span text:style-name="T74">издаденият</text:span><text:span text:style-name="T75"><text:s/></text:span><text:span text:style-name="T76">индивидуален</text:span><text:span text:style-name="T77"><text:s/></text:span><text:span text:style-name="T78">административен</text:span><text:span text:style-name="T79"><text:s/></text:span><text:span text:style-name="T80">акт</text:span><text:span text:style-name="T81"><text:s/></text:span><text:span text:style-name="T82">да</text:span><text:span text:style-name="T83"><text:s/></text:span><text:span text:style-name="T84">бъде</text:span><text:span text:style-name="T85"><text:s/></text:span><text:span text:style-name="T86">получен</text:span><text:span text:style-name="T87">:</text:span></text:p>
      <text:p text:style-name="P88">Лично<text:s/>или<text:s/>чрез<text:s/>упълномощено<text:s/>лице<text:s/>от<text:s/>Центъра<text:s/>за административно обслужване.</text:p>
      <text:p text:style-name="P89">Чрез<text:s/>лицензиран<text:s/>пощенски<text:s/>оператор<text:s/>на<text:s/>адрес:............................................................................</text:p>
      <text:p text:style-name="P90">………………………………………………………………………………………………………...</text:p>
      <text:p text:style-name="P91">(като<text:s/>декларирам,<text:s/>че<text:s/>пощенските<text:s/>разходи<text:s/>са<text:s/>за<text:s/>моя<text:s/>сметка,<text:s/>платими<text:s/>при<text:s/>получаването<text:s/>на<text:s/>акта<text:s/>за<text:s/>вътрешни<text:s/>пощенски<text:s/>пратки,<text:s/>и<text:s/>съм<text:s/>съгласен<text:s/>документите<text:s/>да<text:s/>бъдат<text:s/>пренасяни<text:s/>от<text:s/>оператора<text:s/>за<text:s/>служебни<text:s/>цели.)</text:p>
      <text:p text:style-name="P92">Индивидуалният<text:s/>административен<text:s/>акт<text:s/>да<text:s/>бъде<text:s/>изпратен:</text:p>
      <text:p text:style-name="P93">•<text:s/>като<text:s/>вътрешна<text:s/>препоръчана<text:s/>пощенска<text:s/>пратка;</text:p>
      <text:p text:style-name="P94">•<text:s/>като<text:s/>вътрешна<text:s/>куриерска<text:s/>пратка;</text:p>
      <text:p text:style-name="P95">•<text:s/>като<text:s/>международна<text:s/>препоръчана<text:s/>пощенска<text:s/>пратка.</text:p>
      <text:p text:style-name="P96">По<text:s/>електронен<text:s/>път<text:s/>на<text:s/>електронен<text:s/>адрес........................................................................................</text:p>
      <text:p text:style-name="P97">Чрез<text:s/>Системата<text:s/>за<text:s/>сигурно<text:s/>електронно<text:s/>връчване<text:s/>в<text:s/>профил........................................................</text:p>
      <text:p text:style-name="P98"/>
      <text:p text:style-name="P99"/>
      <text:p text:style-name="P100"><text:span text:style-name="T101">Дата:</text:span><text:span text:style-name="T102">....................</text:span><text:span text:style-name="T103">г. <text:s text:c="78"/>Подпис:</text:span><text:span text:style-name="T104">.........................</text:span></text:p>
      <text:soft-page-break/>
      <text:p text:style-name="P105"><text:span text:style-name="T106"><text:s text:c="52"/></text:span><text:span text:style-name="T107">ПРЕДОСТАВЕНА ИНФОРМАЦИЯ</text:span></text:p>
      <text:p text:style-name="P108"><text:span text:style-name="T109">ОТ СТРАНА НА ОБЩИНА БОРОВАН/АДМИНИСТРАТОР НА ЛИЧНИ ДАННИ/ ВЪВ ВРЪЗКА С ДЕПОЗИРАНО ИСКАНЕ/ЗАЯВЛЕНИЕ ЗА ПРЕДОСТАВЯНЕ НА АДМИНИСТРАТИВНА УСЛУГА</text:span></text:p>
      <text:p text:style-name="P110"/>
      <text:p text:style-name="P111"><text:tab/>Настоящата информация се предоставя от страна на Община Борован на основание чл.13/чл.14 от Регламент (ЕС) 2016/679 на Европейския парламент и на Съвета от 27 април 2016 година/Регламента/ във връзка с изразена воля от страна на граждани на Община Борован <text:s/>за предоставяне на административна услуга.<text:s/><text:tab/></text:p>
      <text:p text:style-name="P112"><text:s text:c="7"/>Община Борован уведомява титуляря на волеизявлението, обективирано на лицевата страна на настоящото, че с оглед предоставянето на желаната административна услуга/издаване на изисканите документи и сведения Общината ще обработва всички посочени лични данни в настоящото искане/заявление, както и всички приложени документи и сведения към него.<text:s/></text:p>
      <text:p text:style-name="P113">С подписването на настоящото титулярят на волеизявлението, обективирано на лицевата страна<text:s/></text:p>
      <text:p text:style-name="P114"><text:span text:style-name="T115">ДЕКЛАРИРА, ЧЕ</text:span><text:span text:style-name="T116">:<text:s/></text:span></text:p>
      <text:p text:style-name="P117">Е уведомен/на от Община Борован за следното:</text:p>
      <text:list text:style-name="LFO3" text:continue-numbering="true">
        <text:list-item>
          <text:p text:style-name="P118">Личните му/й данни ще бъдат обработвани от Община Борован, с. Борован, ул. „Иван Вазов“ №1, <text:s/>представлявано от кмета на Общината Иван Димитров Костовски .<text:s/></text:p>
        </text:list-item>
        <text:list-item>
          <text:p text:style-name="P119"><text:span text:style-name="T120">Длъжностното лице по защита на личните данни в Община Борован е г-жа</text:span><text:span text:style-name="T121"><text:s/></text:span><text:span text:style-name="T122">Галя Златковска главен спец.“Кадастър и регулация“, с e-mail<text:s/></text:span><text:a xlink:href="mailto:tsu_borovan@abv.bg" office:target-frame-name="_top" xlink:show="replace"><text:span text:style-name="T123">tsu_borovan@abv.bg</text:span></text:a><text:span text:style-name="T124"><text:s text:c="2"/>и адрес за кореспонденция: с. Борован, ул. „Иван Вазов“ №1,<text:s/></text:span></text:p>
        </text:list-item>
        <text:list-item>
          <text:p text:style-name="P125">Личните му/й данни се обработват от страна на Община Борован с цел предоставяне на желаната административна услуга и/или издаване на изисканите документи и сведения.</text:p>
        </text:list-item>
        <text:list-item>
          <text:p text:style-name="P126">Личните му/й данни се обработват от страна на Община Борован на основание изпълнението на задачи от обществен _интерес и във връзка с упражняването на официални правомощия, които са предоставени на Общината.</text:p>
        </text:list-item>
        <text:list-item>
          <text:p text:style-name="P127">Достъп до лични му/й данни, при спазване приложимите разпоредби за защита на личните данни, ще имат служителите от О</text:p>
        </text:list-item>
        <text:list-item>
          <text:p text:style-name="P128">бщината, отговорни за предоставяне на желаната административна услуга и/или издаване на изисканите документи и сведения.</text:p>
        </text:list-item>
      </text:list>
      <text:list text:style-name="LFO4" text:continue-numbering="true">
        <text:list-item>
          <text:p text:style-name="P129">Личните данни се предоставят доброволно от титуляра, като при липса на валидно попълнена форма на искане/заявление, Общината не следва да предостави желаната административна услуга и да издаде изисканите документи и сведения.</text:p>
        </text:list-item>
        <text:list-item>
          <text:p text:style-name="P130">Общината ще съхранява личните данни на титуляря съгласно приложимите нормативни разпоредби и определените срокове. Личните данни е възможно да се съхраняват както на хартиен така и на електронен носител, включително ще бъдат копирани на резервни електронни копия/backup/.</text:p>
        </text:list-item>
        <text:list-item>
          <text:p text:style-name="P131"><text:s/>Всеки гражданин на Общината има достъп до своите лични данни на адрес с. Борован, ул. „ Иван Вазов“ №1.</text:p>
        </text:list-item>
        <text:list-item>
          <text:p text:style-name="P132">Всеки гражданин на Общината има право да изисква коригиране на своите лични данни, чрез изпращане на писмено искане до адреса на Общината – с. Борован, ул. „Иван Вазов“ №1.<text:s/></text:p>
        </text:list-item>
        <text:list-item>
          <text:p text:style-name="P133">Всеки гражданин на Общината има право да изисква неговите непълни лични данни да бъдат попълнени, включително чрез добавяне на декларация от негова страна, предоставена на Общината.</text:p>
        </text:list-item>
        <text:list-item>
          <text:p text:style-name="P134">Всеки гражданин на Общината има право да изисква от Общината ограничаване на обработването на личните данни, в случай, че е налице някоя от хипотезите на чл.18, параграф 1 от Регламента.</text:p>
        </text:list-item>
        <text:list-item>
          <text:p text:style-name="P135">Всеки гражданин на Общината има право да получи своите лични данни, които е предоставил/ла за обработване на Общината, в структуриран, широко използван и пригоден за машинно четене формат и има правото да прехвърли тези данни на друг администратор без възпрепятстване от страна на Общината.<text:s/></text:p>
        </text:list-item>
        <text:list-item>
          <text:p text:style-name="P136">Всеки гражданин има право на жалба, депозирана през Комисия за защита на личните данни, с адрес гр. София 1592, бул. „Проф. Цветан Лазаров” № 2, в случай, че неговите права във връзка с защита на личните ми данни бъдат нарушени от страна на Общината. </text:p>
        </text:list-item>
      </text:list>
      <text:p text:style-name="P137">С подписване на настоящото деклараторът декларира, че е уведомен от Община Борован относно възможността желаният от него/нея документ да съдържа лични данни на трети лица. В този случай, деклараторът носи пълна отговорност за законосъобразното обработване на тези лични данни и в частност за тяхното законосъобразно разкриване на други трети лица.<text:s/></text:p>
      <text:p text:style-name="P138"/>
      <text:p text:style-name="P139"/>
      <text:p text:style-name="P140"><text:span text:style-name="T141">Дата:</text:span><text:span text:style-name="T142">…………..………….</text:span><text:span text:style-name="T143">г.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Декларатор</text:span><text:span text:style-name="T150">:....................................</text:span></text:p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Bauhaus 93" svg:font-family="Bauhaus 93" style:font-family-generic="decorative" style:font-pitch="variable" svg:panose-1="4 3 9 5 2 11 2 2 1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paragraph-properties fo:margin-bottom="0in" fo:line-height="100%"/>
      <style:text-properties style:font-name="HebarU" style:font-name-asian="Times New Roman" style:font-size-complex="10pt" fo:language="en" fo:country="US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HebarU" style:font-name-asian="Times New Roman" style:font-size-complex="10pt" fo:language="en" fo:country="US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HebarU" style:font-name-asian="Times New Roman" style:font-size-complex="10pt" fo:language="en" fo:country="US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Нормален" style:family="paragraph">
      <style:paragraph-properties fo:text-align="center">
        <style:tab-stops>
          <style:tab-stop style:type="left" style:position="0.25in"/>
          <style:tab-stop style:type="left" style:position="5.625in"/>
        </style:tab-stops>
      </style:paragraph-properties>
    </style:style>
    <style:style style:name="T3" style:parent-style-name="Шрифтнаабзацапоподразбиране" style:family="text">
      <style:text-properties fo:language="bg" fo:country="BG"/>
    </style:style>
    <style:style style:name="T4" style:parent-style-name="Шрифтнаабзацапоподразбиране" style:family="text">
      <style:text-properties style:font-name="Verdana" style:font-name-complex="Shruti" fo:font-weight="bold" style:font-weight-asian="bold" fo:color="#527D55" fo:font-size="28pt" style:font-size-asian="28pt" style:font-size-complex="28pt" fo:language="ru" fo:country="RU"/>
    </style:style>
    <style:style style:name="T5" style:parent-style-name="Шрифтнаабзацапоподразбиране" style:family="text">
      <style:text-properties style:font-name="Bauhaus 93" style:font-name-complex="Arial" fo:font-weight="bold" style:font-weight-asian="bold" fo:color="#527D55" fo:font-size="28pt" style:font-size-asian="28pt" style:font-size-complex="28pt" fo:language="ru" fo:country="RU"/>
    </style:style>
    <style:style style:name="T6" style:parent-style-name="Шрифтнаабзацапоподразбиране" style:family="text">
      <style:text-properties style:font-name="Verdana" style:font-name-complex="Arial" fo:font-weight="bold" style:font-weight-asian="bold" fo:color="#527D55" fo:font-size="28pt" style:font-size-asian="28pt" style:font-size-complex="28pt" fo:language="ru" fo:country="RU"/>
    </style:style>
    <style:style style:name="P7" style:parent-style-name="Нормален" style:family="paragraph">
      <style:paragraph-properties fo:text-align="center">
        <style:tab-stops>
          <style:tab-stop style:type="left" style:position="0.25in"/>
          <style:tab-stop style:type="left" style:position="5.625in"/>
        </style:tab-stops>
      </style:paragraph-properties>
    </style:style>
    <style:style style:name="T8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9" style:parent-style-name="Шрифтнаабзацапоподразбиране" style:family="text">
      <style:text-properties style:font-name="Arial" style:font-name-complex="Arial" fo:color="#375439" fo:language="ru" fo:country="RU"/>
    </style:style>
    <style:style style:name="T10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P11" style:parent-style-name="Нормален" style:family="paragraph">
      <style:paragraph-properties fo:text-align="center">
        <style:tab-stops>
          <style:tab-stop style:type="left" style:position="0.25in"/>
          <style:tab-stop style:type="left" style:position="5.625in"/>
        </style:tab-stops>
      </style:paragraph-properties>
    </style:style>
    <style:style style:name="T12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13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14" style:parent-style-name="Шрифтнаабзацапоподразбиране" style:family="text">
      <style:text-properties style:font-name="Arial" style:font-name-complex="Arial" fo:color="#375439"/>
    </style:style>
    <style:style style:name="T15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16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17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18" style:parent-style-name="Шрифтнаабзацапоподразбиране" style:family="text">
      <style:text-properties style:font-name="Arial" style:font-name-complex="Arial" fo:color="#375439"/>
    </style:style>
    <style:style style:name="T19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20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21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22" style:parent-style-name="Шрифтнаабзацапоподразбиране" style:family="text">
      <style:text-properties style:font-name="Arial" style:font-name-complex="Arial" fo:color="#375439"/>
    </style:style>
    <style:style style:name="T23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P24" style:parent-style-name="Нормален" style:family="paragraph">
      <style:paragraph-properties fo:text-align="center" fo:margin-left="0.2291in">
        <style:tab-stops/>
      </style:paragraph-properties>
    </style:style>
    <style:style style:name="T25" style:parent-style-name="Шрифтнаабзацапоподразбиране" style:family="text">
      <style:text-properties fo:language="bg" fo:country="BG"/>
    </style:style>
    <style:style style:name="T26" style:parent-style-name="Шрифтнаабзацапоподразбиране" style:family="text">
      <style:text-properties style:font-name="Arial" style:font-name-complex="Arial" fo:font-weight="bold" style:font-weight-asian="bold" fo:color="#375439" fo:letter-spacing="0.0041in"/>
    </style:style>
    <style:style style:name="T27" style:parent-style-name="Хипервръзка" style:family="text">
      <style:text-properties style:font-name="Arial" style:font-name-complex="Arial" fo:color="#375439" fo:font-size="9pt" style:font-size-asian="9pt"/>
    </style:style>
    <style:style style:name="T28" style:parent-style-name="Хипервръзка" style:family="text">
      <style:text-properties style:font-name="Arial" style:font-name-complex="Arial" fo:color="#375439" fo:letter-spacing="0.0041in" fo:font-size="9pt" style:font-size-asian="9pt"/>
    </style:style>
    <style:style style:name="T29" style:parent-style-name="Шрифтнаабзацапоподразбиране" style:family="text">
      <style:text-properties style:font-name="Arial" style:font-name-complex="Arial" fo:color="#375439" fo:letter-spacing="0.0041in"/>
    </style:style>
    <style:style style:name="T30" style:parent-style-name="Шрифтнаабзацапоподразбиране" style:family="text">
      <style:text-properties style:font-name="Arial" style:font-name-complex="Arial" fo:font-weight="bold" style:font-weight-asian="bold" fo:color="#375439" fo:letter-spacing="0.0041in" fo:font-size="9pt" style:font-size-asian="9pt"/>
    </style:style>
    <style:style style:name="T31" style:parent-style-name="Шрифтнаабзацапоподразбиране" style:family="text">
      <style:text-properties style:font-name="Arial" style:font-name-complex="Arial" fo:color="#375439" fo:letter-spacing="0.0041in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-0.39373in)" style:horizontal-rel="page-content" style:vertical-rel="page-content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365338" svg:stroke-opacity="100%" draw:stroke-linejoin="round" svg:stroke-linecap="butt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4" text:anchor-type="paragraph" svg:x="0in" svg:y="-1.42986in" svg:width="0.95833in" svg:height="1.11806in" style:rel-width="scale" style:rel-height="scale"><draw:image xlink:href="media/image1.png" xlink:type="simple" xlink:show="embed" xlink:actuate="onLoad"/><svg:title/><svg:desc>Gerb_color_mogila</svg:desc></draw:frame></text:span><text:span text:style-name="T4">ОБЩИНА</text:span><text:span text:style-name="T5"><text:s text:c="4"/></text:span><text:span text:style-name="T6">БОРОВАН</text:span></text:p>
        <text:p text:style-name="P7"><text:span text:style-name="T8">3240 <text:s/>Борован, <text:s/>ул. „Иван Вазов” <text:s/>№ 1, <text:s/>тел.:<text:s/></text:span><text:span text:style-name="T9">(09147)</text:span><text:span text:style-name="T10"><text:s/>9440</text:span></text:p>
        <text:p text:style-name="P11"><text:span text:style-name="T12">кмет</text:span><text:span text:style-name="T13">:<text:s/></text:span><text:span text:style-name="T14">(09147)</text:span><text:span text:style-name="T15"><text:s/>9330,<text:s/></text:span><text:span text:style-name="T16">секретар</text:span><text:span text:style-name="T17">:<text:s/></text:span><text:span text:style-name="T18">(09147)</text:span><text:span text:style-name="T19"><text:s/>9301,<text:s/></text:span><text:span text:style-name="T20">факс</text:span><text:span text:style-name="T21">:<text:s/></text:span><text:span text:style-name="T22">(09147)</text:span><text:span text:style-name="T23"><text:s/>9200</text:span></text:p>
        <text:p text:style-name="P24"><text:span text:style-name="T25"><draw:connector draw:type="line" svg:x1="0in" svg:y1="-0.27986in" svg:x2="8.34375in" svg:y2="-0.24861in" draw:z-index="251660288" draw:id="id0" draw:style-name="a1" draw:name="Line 2" text:anchor-type="paragraph"><svg:title/><svg:desc/></draw:connector></text:span><text:span text:style-name="T26">e-mail:<text:s/></text:span><text:a xlink:href="mailto:ob_borovan@abv.bg" office:target-frame-name="_top" xlink:show="replace"><text:span text:style-name="T27">ob_borovan@</text:span><text:span text:style-name="T28">abv.bg</text:span></text:a><text:span text:style-name="T29">;<text:s/></text:span><text:span text:style-name="T30">www</text:span><text:span text:style-name="T31">. borovan.bg</text:span></text:p>
        <text:p text:style-name="Горенколонтитул"/>
        <text:p text:style-name="Горен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serka Zaharieva Bordinyashka</meta:initial-creator>
    <dc:creator>GRAO</dc:creator>
    <meta:creation-date>2025-12-18T12:01:00Z</meta:creation-date>
    <dc:date>2025-12-18T12:01:00Z</dc:date>
    <meta:print-date>2025-12-18T11:58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67" meta:character-count="6469" meta:row-count="45" meta:non-whitespace-character-count="5514"/>
  </office:meta>
</office:document-meta>
</file>