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margin-bottom="0in"/>
      <style:text-properties style:font-name="Times New Roman" style:font-weight-complex="bold" fo:font-size="14pt" style:font-size-asian="14pt" style:font-size-complex="14pt"/>
    </style:style>
    <style:style style:name="P2" style:parent-style-name="Нормален" style:family="paragraph">
      <style:paragraph-properties fo:margin-bottom="0in"/>
      <style:text-properties style:font-name="Times New Roman" style:font-weight-complex="bold" fo:font-size="14pt" style:font-size-asian="14pt" style:font-size-complex="14pt"/>
    </style:style>
    <style:style style:name="P3" style:parent-style-name="Нормален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4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letter-spacing="0.0416in" fo:font-size="16pt" style:font-size-asian="16pt" style:font-size-complex="16pt"/>
    </style:style>
    <style:style style:name="P5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letter-spacing="0.0416in" fo:font-size="16pt" style:font-size-asian="16pt" style:font-size-complex="16pt"/>
    </style:style>
    <style:style style:name="P6" style:parent-style-name="Нормален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Нормален" style:family="paragraph">
      <style:paragraph-properties fo:text-align="center" fo:margin-bottom="0in" fo:line-height="150%"/>
      <style:text-properties style:font-name="Times New Roman" fo:font-style="italic" style:font-style-asian="italic" fo:font-size="12pt" style:font-size-asian="12pt" style:font-size-complex="14pt"/>
    </style:style>
    <style:style style:name="P8" style:parent-style-name="Нормален" style:family="paragraph">
      <style:paragraph-properties fo:margin-bottom="0in" fo:line-height="150%"/>
    </style:style>
    <style:style style:name="T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2" style:parent-style-name="Нормален" style:family="paragraph">
      <style:paragraph-properties fo:margin-bottom="0in" fo:line-height="150%"/>
    </style:style>
    <style:style style:name="T1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4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5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16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17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18" style:parent-style-name="Нормален" style:family="paragraph">
      <style:paragraph-properties fo:margin-bottom="0in" fo:line-height="150%"/>
    </style:style>
    <style:style style:name="T19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0" style:parent-style-name="Шрифтнаабзацапоподразбиране" style:family="text">
      <style:text-properties style:font-name="Times New Roman" fo:font-size="14pt" style:font-size-asian="14pt" style:font-size-complex="14pt" fo:language="en" fo:country="US"/>
    </style:style>
    <style:style style:name="T2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2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23" style:parent-style-name="Нормален" style:family="paragraph">
      <style:text-properties style:font-name="Times New Roman" fo:font-weight="bold" style:font-weight-asian="bold" fo:font-size="8pt" style:font-size-asian="8pt" style:font-size-complex="8pt"/>
    </style:style>
    <style:style style:name="P24" style:parent-style-name="Нормален" style:family="paragraph">
      <style:paragraph-properties fo:text-align="justify" fo:margin-left="0.9833in" fo:text-indent="-0.4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" style:parent-style-name="Нормален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26" style:parent-style-name="Нормален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Списъкнаабзаци" style:list-style-name="LFO1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Списъкнаабзаци" style:list-style-name="LFO1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Списъкнаабзаци" style:list-style-name="LFO1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Списъкнаабзаци" style:list-style-name="LFO1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Списъкнаабзаци" style:list-style-name="LFO1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Списъкнаабзаци" style:list-style-name="LFO1" style:family="paragraph">
      <style:paragraph-properties fo:text-align="justify" fo:margin-bottom="0in" fo:line-height="100%" fo:margin-left="0.7402in" fo:text-indent="-0.2479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Нормален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" style:parent-style-name="Нормален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" style:parent-style-name="Нормален" style:family="paragraph">
      <style:paragraph-properties fo:text-align="justify">
        <style:tab-stops>
          <style:tab-stop style:type="left" style:position="0.7812in"/>
          <style:tab-stop style:type="left" style:position="3.7409in"/>
          <style:tab-stop style:type="right" style:position="6.3in"/>
        </style:tab-stops>
      </style:paragraph-properties>
    </style:style>
    <style:style style:name="T3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7" style:parent-style-name="Шрифтнаабзацапоподразбиране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ДО КМЕТА<text:s/></text:p>
      <text:p text:style-name="P2">НА ОБЩИНА СУХИНДОЛ</text:p>
      <text:p text:style-name="P3"/>
      <text:p text:style-name="P4">ЗАЯВЛЕНИЕ – ДЕКЛАРАЦИЯ</text:p>
      <text:p text:style-name="P5"/>
      <text:p text:style-name="P6">от ..........................................................................................................................</text:p>
      <text:p text:style-name="P7">/три<text:s/>имена, наименование на ЮЛ/</text:p>
      <text:p text:style-name="P8"><text:span text:style-name="T9">ЕГН: ............................................ <text:s text:c="5"/>ЕИК/БУЛСТАТ: ……..…………</text:span><text:span text:style-name="T10">……</text:span><text:span text:style-name="T11">….</text:span></text:p>
      <text:p text:style-name="P12"><text:span text:style-name="T13">АДРЕС: ...........</text:span><text:span text:style-name="T14">..</text:span><text:span text:style-name="T15">......</text:span><text:span text:style-name="T16">.....</text:span><text:span text:style-name="T17">.........................................................................................</text:span></text:p>
      <text:p text:style-name="P18"><text:span text:style-name="T19">тел: …………</text:span><text:span text:style-name="T20">………………….</text:span><text:span text:style-name="T21"><text:s/>Имейл: …</text:span><text:span text:style-name="T22">…………………………………….</text:span></text:p>
      <text:p text:style-name="P23"/>
      <text:p text:style-name="P24">УВАЖАЕМИ ГОСПОДИН КМЕТ,</text:p>
      <text:p text:style-name="P25">Заявявам служебно извършване на корекция по отношение площта на имота и застроените площи на сградите в партидата на имот, находящ се в гр./с: …………………………….., ул. ……………………………… № ……, представляващ земя/земя и сграда с<text:s/>идентификатор № ………………………, на който декларирам, че съм собственик/наследник/ползвател.</text:p>
      <text:p text:style-name="P26">Корекцията се извършва въз основа на кадастрална карта, одобрена със:<text:s/></text:p>
      <text:list text:style-name="LFO1" text:continue-numbering="true">
        <text:list-item>
          <text:p text:style-name="P27">Заповед № РД-18-34 от 26.05.2006 г. за землището на с. Горско Косово, област Велико Търново, община Сухиндол.</text:p>
        </text:list-item>
        <text:list-item>
          <text:p text:style-name="P28">Заповед № РД-18-58 от 10.01.2018 г. за землището на с. Бяла река, област Велико Търново, община Сухиндол.</text:p>
        </text:list-item>
        <text:list-item>
          <text:p text:style-name="P29">Заповед № РД-18-59 от 10.01.2018 г. за землището на с. Коевци, област Велико Търново, община Сухиндол.</text:p>
        </text:list-item>
        <text:list-item>
          <text:p text:style-name="P30">Заповед № РД-18-60 от 10.01.2018 г. за землището на с. Горско Калугерово, област Велико Търново, община Сухиндол.</text:p>
        </text:list-item>
        <text:list-item>
          <text:p text:style-name="P31">Заповед № РД-18-61 от 10.01.2018 г. за землището на с. Красно Градище, област Велико Търново, община Сухиндол.</text:p>
        </text:list-item>
        <text:list-item>
          <text:p text:style-name="P32">Заповед № РД-18-1108 от 15.05.2018 г. за землището на гр. Сухиндол, област Велико Търново, община Сухиндол.</text:p>
        </text:list-item>
      </text:list>
      <text:p text:style-name="P33"/>
      <text:p text:style-name="P34"/>
      <text:p text:style-name="P35"><text:span text:style-name="T36">Дата: .......................................</text:span><text:span text:style-name="T37"><text:tab/>С уважение: ......</text:span>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требител на Windows</meta:initial-creator>
    <dc:creator>dimitrina sakarova</dc:creator>
    <meta:creation-date>2026-03-11T12:53:00Z</meta:creation-date>
    <dc:date>2026-03-11T12:56:00Z</dc:date>
    <meta:print-date>2022-06-14T08:1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