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left="4.425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top="0.0833in" fo:margin-bottom="0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margin-left="0.2951in" fo:margin-right="-0.2951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margin-left="0.2951in" fo:margin-right="-0.0006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margin-left="0.2951in" fo:margin-right="-0.0006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ListParagraph" style:list-style-name="LFO1" style:family="paragraph">
      <style:paragraph-properties fo:text-align="justify" style:vertical-align="auto" fo:margin-bottom="0in" fo:margin-right="-0.2958in"/>
      <style:text-properties style:font-name="Times New Roman" fo:font-size="12pt" style:font-size-asian="12pt" style:font-size-complex="12pt" fo:hyphenate="true"/>
    </style:style>
    <style:style style:name="P79" style:parent-style-name="ListParagraph" style:list-style-name="LFO1" style:family="paragraph">
      <style:paragraph-properties fo:text-align="justify" style:vertical-align="auto" fo:margin-bottom="0in" fo:margin-right="-0.2958in"/>
      <style:text-properties style:font-name="Times New Roman" fo:font-size="12pt" style:font-size-asian="12pt" style:font-size-complex="12pt" fo:hyphenate="true"/>
    </style:style>
    <style:style style:name="P80" style:parent-style-name="ListParagraph" style:list-style-name="LFO1" style:family="paragraph">
      <style:paragraph-properties fo:text-align="justify" style:vertical-align="auto" fo:margin-bottom="0in" fo:margin-right="-0.2958in"/>
      <style:text-properties fo:hyphenate="true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83" style:parent-style-name="Normal" style:family="paragraph">
      <style:paragraph-properties fo:text-align="justify" fo:margin-bottom="0in" fo:margin-right="0.0256in" fo:text-indent="0.25in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margin-right="0.0256in" fo:text-indent="0.25in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Hyperlink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Hyperlink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О<text:s/></text:p>
      <text:p text:style-name="P2">ГЛАВНИЯ АРХИТЕКТ</text:p>
      <text:p text:style-name="P3"><text:s/><text:tab/><text:tab/><text:tab/><text:tab/><text:tab/><text:tab/><text:tab/><text:tab/><text:tab/>НА ОБЩИНА ГАБРОВО</text:p>
      <text:p text:style-name="P4"><text:s/></text:p>
      <text:p text:style-name="P5">З А Я В Л Е Н И Е</text:p>
      <text:p text:style-name="P6">за съгласуване и одобряване на инвестиционни проекти, по които се издава</text:p>
      <text:p text:style-name="P7">разрешение за строеж</text:p>
      <text:p text:style-name="P8">(Уникален<text:s/>идентификатор на административната услуга - 2054)</text:p>
      <text:p text:style-name="P9"/>
      <text:p text:style-name="P10">От ......................................................................................................................................................., (посочете трите имена на физическото лице или наименованието на юридическото лице)</text:p>
      <text:p text:style-name="P11"/>
      <text:p text:style-name="P12">ЕГН/ЕИК ....................................................., постоянен/настоящ адрес или адрес на управление<text:s/></text:p>
      <text:p text:style-name="P13">на юридическото лице: гр./с. ...........................................................................................................,<text:s/></text:p>
      <text:p text:style-name="P14">община ...................................................................., област .............................................................,<text:s/></text:p>
      <text:p text:style-name="P15">ул. (ж.к.)......................................................................, тел.: ..............................................................,<text:s/></text:p>
      <text:p text:style-name="P16">електронен адрес ................................................................................................................................<text:s/></text:p>
      <text:p text:style-name="P17">Юридическото лице се представлява<text:s/>от ...................................................................................... …</text:p>
      <text:p text:style-name="P18">..............................................................................................................................................................</text:p>
      <text:p text:style-name="P19">(трите имена на представителя/пълномощника и ЕГН)</text:p>
      <text:p text:style-name="P20"/>
      <text:p text:style-name="P21">No/дата на пълномощното ................................................................................................................<text:s/></text:p>
      <text:p text:style-name="P22">Заявявам желанието си да бъдат съгласувани и одобрени приложените проекти за<text:s/></text:p>
      <text:p text:style-name="P23">строеж (надстройка, пристройка, преустройство): .........................................................................<text:s/></text:p>
      <text:p text:style-name="P24">поземлен имот с идентификатор No .................................................................................................</text:p>
      <text:p text:style-name="P25"><text:s/>парцел (УПИ) No ..........................................., квартал No ............................................ ............. ...<text:s/></text:p>
      <text:p text:style-name="P26">по плана на гр./с. ............................................................................... ................................................,<text:s/></text:p>
      <text:p text:style-name="P27">община .................................., област ................................................................................, който се<text:s/></text:p>
      <text:p text:style-name="P28">намира на адрес ........... .. ...................................................................................................................<text:s/></text:p>
      <text:p text:style-name="P29">(ж.к., бул., ул., сграда, No, вх., ет., ап.)</text:p>
      <text:p text:style-name="P30"/>
      <text:p text:style-name="P31">Имам издадена виза за проектиране No .................................... от ........................ (в случаите по чл. 140, ал. 3 от ЗУТ).<text:s/></text:p>
      <text:p text:style-name="P32"/>
      <text:p text:style-name="P33">Желая/не желая едновременно с одобряването на инвестиционния проект да бъде<text:s/></text:p>
      <text:p text:style-name="P34">издадено разрешение за строителство (чл. 148, ал. 4 от ЗУТ).<text:s/></text:p>
      <text:p text:style-name="P35">(ненужното да се зачертае)</text:p>
      <text:p text:style-name="P36"/>
      <text:p text:style-name="P37">Прилагам следните документи:<text:s/></text:p>
      <text:p text:style-name="P38">1. Документ за собственост, освен ако същият е вписан в Имотния регистър:</text:p>
      <text:p text:style-name="P39">Документът за собственост е вписан под акт No ................................................................,</text:p>
      <text:p text:style-name="P40">том........................................................., година ................................ в Службата по вписванията………………………………………………………………………………….</text:p>
      <text:soft-page-break/>
      <text:p text:style-name="P41">(отбележете със знак S, когато документът е вписан, и попълнете данните за вписването)</text:p>
      <text:p text:style-name="P42">2. Влязло в сила решение на общото събрание за приемане на проекта (за сгради на</text:p>
      <text:p text:style-name="P43">жилищностроителни кооперации).</text:p>
      <text:p text:style-name="P44">3. Копие от инвестиционния проект в обхват и със съдържание, определени с</text:p>
      <text:p text:style-name="P45">Наредбата за обхвата и съдържанието на инвестиционните проекти по чл. 139, ал. 5</text:p>
      <text:p text:style-name="P46">от ЗУТ, на хартиен и електронен носител, като форматът на записа на цифровите</text:p>
      <text:p text:style-name="P47">копия на инвестиционните проекти и на<text:s/>документите и данните към тях се определят</text:p>
      <text:p text:style-name="P48">съгласно посочената наредба - 2 бр.</text:p>
      <text:p text:style-name="P49">4. Влезли в сила административни актове, които в зависимост от вида и</text:p>
      <text:p text:style-name="P50">големината на строежа са необходимо условие за разрешаване на строителството по</text:p>
      <text:p text:style-name="P51">Закона за опазване на околната среда, Закона за биологичното разнообразие, Закона</text:p>
      <text:p text:style-name="P52">за културното наследство или по друг специален закон, и съответствие на</text:p>
      <text:p text:style-name="P53">инвестиционния проект с условията в тези актове.</text:p>
      <text:p text:style-name="P54">5. Оценка за съответствие по чл. 142, ал. 6 от ЗУТ.</text:p>
      <text:p text:style-name="P55">6. Разрешително за изграждане на водовземно съоръжение за подземни води и/или</text:p>
      <text:p text:style-name="P56">разрешително за водовземане, и/или разрешително за заустване на отпадъчни води,</text:p>
      <text:p text:style-name="P57">издадени по реда и в случаите, предвидени в Закона за водите.</text:p>
      <text:p text:style-name="P58">7. Документ с предоставени изходни данни и условия за присъединяване от</text:p>
      <text:p text:style-name="P59">експлоатационните дружества към мрежите на техническата инфраструктура в</text:p>
      <text:p text:style-name="P60">случаите, когато не е поискано издаване на виза за проектиране по чл. 140а от ЗУТ.</text:p>
      <text:p text:style-name="P61">8. Положително становище на органите за пожарна безопасност и защита на</text:p>
      <text:p text:style-name="P62">населението за строежите от първа, втора и трета категория.</text:p>
      <text:p text:style-name="P63">9. Съгласувателно становище по реда на Закона за културното наследство - за</text:p>
      <text:p text:style-name="P64">недвижими културни ценности и за строежи в техните граници и охранителните им</text:p>
      <text:p text:style-name="P65">зони.</text:p>
      <text:p text:style-name="P66"/>
      <text:p text:style-name="P67">Желая издаденият индивидуален административен акт да бъде получен:</text:p>
      <text:p text:style-name="P68"><text:span text:style-name="T69"></text:span><text:span text:style-name="T70"><text:s/>Лично от звеното за административно обслужване</text:span></text:p>
      <text:p text:style-name="P71"><text:span text:style-name="T72"></text:span><text:span text:style-name="T73"><text:s/>Чрез лицензиран пощенски оператор на<text:s/></text:span><text:span text:style-name="T74">a</text:span><text:span text:style-name="T75">дрес:...................................................................</text:span></text:p>
      <text:p text:style-name="P76">……………………………………………………………………………………….………………,</text:p>
      <text:p text:style-name="P77">като декларирам, че пощенските разходи<text:s/>са за моя сметка, платими при получаването на акта за вътрешни пощенски пратки, и съм съгласен документите да бъдат пренасяни от оператора за служебни цели. Индивидуалният административен акт да бъде изпратен:</text:p>
      <text:list text:style-name="LFO1" text:continue-numbering="true">
        <text:list-item>
          <text:p text:style-name="P78">като вътрешна препоръчана пощенска пратка.</text:p>
        </text:list-item>
        <text:list-item>
          <text:p text:style-name="P79">като вътрешна куриерска пратка;</text:p>
        </text:list-item>
        <text:list-item>
          <text:p text:style-name="P80"><text:span text:style-name="T81">като международна препоръчана пощенска пратка</text:span><text:span text:style-name="T82">.</text:span></text:p>
        </text:list-item>
      </text:list>
      <text:p text:style-name="P83"><text:span text:style-name="T84"></text:span><text:span text:style-name="T85"><text:s/>По електронен път на електронна поща………………………………………...…………..</text:span></text:p>
      <text:p text:style-name="P86"><text:span text:style-name="T87"></text:span><text:span text:style-name="T88"><text:s/>Чрез Системата за сигурно електронно връчване /в профил, регистриран в <text:s text:c="6"/></text:span><text:span text:style-name="T89"><text:s text:c="12"/></text:span><text:span text:style-name="T90">Информационната </text:span><text:a xlink:href="https://edelivery.egov.bg/" office:target-frame-name="_top" xlink:show="replace"><text:span text:style-name="T91">система за сигурно електронно връчване</text:span></text:a><text:span text:style-name="T92"><text:s/>като модул на<text:s/></text:span><text:a xlink:href="https://egov.bg/wps/portal/egov/nachalo" office:target-frame-name="_top" xlink:show="replace"><text:span text:style-name="T93">Портала на електронното управление</text:span></text:a><text:span text:style-name="T94"> по смисъла на Закона за електронното управление/.</text:span></text:p>
      <text:p text:style-name="P95"/>
      <text:p text:style-name="P96"/>
      <text:p text:style-name="P97"/>
      <text:p text:style-name="P98">Дата: ....................... <text:s text:c="80"/>Заявител:…………………….</text:p>
      <text:p text:style-name="P99"><text:span text:style-name="T100"><text:s text:c="134"/>(подпи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ina Markova</meta:initial-creator>
    <dc:creator>Evelin Lazarova</dc:creator>
    <meta:creation-date>2024-03-15T07:14:00Z</meta:creation-date>
    <dc:date>2024-03-19T13:56:00Z</dc:date>
    <meta:template xlink:href="Normal" xlink:type="simple"/>
    <meta:editing-cycles>8</meta:editing-cycles>
    <meta:editing-duration>PT600S</meta:editing-duration>
    <meta:document-statistic meta:page-count="2" meta:paragraph-count="12" meta:word-count="940" meta:character-count="6287" meta:row-count="44" meta:non-whitespace-character-count="5359"/>
  </office:meta>
</office:document-meta>
</file>