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margin-bottom="0in" fo:line-height="150%" fo:margin-left="3.9368in">
        <style:tab-stops/>
      </style:paragraph-properties>
      <style:text-properties style:font-name="Arial" style:font-name-complex="Arial" fo:font-size="10pt" style:font-size-asian="10pt" style:font-size-complex="10pt" fo:language="bg" fo:country="BG"/>
    </style:style>
    <style:style style:name="P2" style:parent-style-name="Нормален" style:family="paragraph">
      <style:paragraph-properties fo:margin-bottom="0in" fo:line-height="150%" fo:margin-left="3.9368in">
        <style:tab-stops/>
      </style:paragraph-properties>
      <style:text-properties style:font-name="Arial" style:font-name-complex="Arial" fo:font-size="10pt" style:font-size-asian="10pt" style:font-size-complex="10pt" fo:language="bg" fo:country="BG"/>
    </style:style>
    <style:style style:name="P3" style:parent-style-name="Нормален" style:family="paragraph">
      <style:paragraph-properties fo:margin-bottom="0in" fo:line-height="150%" fo:margin-left="3.9368in">
        <style:tab-stops/>
      </style:paragraph-properties>
      <style:text-properties style:font-name="Arial" style:font-name-complex="Arial" fo:font-size="10pt" style:font-size-asian="10pt" style:font-size-complex="10pt" fo:language="bg" fo:country="BG"/>
    </style:style>
    <style:style style:name="P4" style:parent-style-name="Нормален" style:family="paragraph">
      <style:paragraph-properties fo:margin-bottom="0in" fo:line-height="150%" fo:margin-left="3.9368in">
        <style:tab-stops/>
      </style:paragraph-properties>
      <style:text-properties style:font-name="Arial" style:font-name-complex="Arial" fo:font-size="10pt" style:font-size-asian="10pt" style:font-size-complex="10pt" fo:language="bg" fo:country="BG"/>
    </style:style>
    <style:style style:name="P5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6" style:parent-style-name="Нормален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7" style:parent-style-name="Нормален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8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9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10" style:parent-style-name="Нормален" style:family="paragraph">
      <style:paragraph-properties fo:text-align="center" fo:margin-bottom="0in" fo:line-height="150%"/>
      <style:text-properties style:font-name="Arial" style:font-name-complex="Arial" fo:font-size="8pt" style:font-size-asian="8pt" style:font-size-complex="8pt" fo:language="bg" fo:country="BG"/>
    </style:style>
    <style:style style:name="P11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12" style:parent-style-name="Нормален" style:family="paragraph">
      <style:paragraph-properties fo:text-align="center" fo:margin-bottom="0in" fo:line-height="150%"/>
      <style:text-properties style:font-name="Arial" style:font-name-complex="Arial" fo:font-size="8pt" style:font-size-asian="8pt" style:font-size-complex="8pt" fo:language="bg" fo:country="BG"/>
    </style:style>
    <style:style style:name="P13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14" style:parent-style-name="Нормален" style:family="paragraph">
      <style:paragraph-properties fo:text-align="center" fo:margin-bottom="0in" fo:line-height="150%"/>
      <style:text-properties style:font-name="Arial" style:font-name-complex="Arial" fo:font-size="8pt" style:font-size-asian="8pt" style:font-size-complex="8pt" fo:language="bg" fo:country="BG"/>
    </style:style>
    <style:style style:name="P15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16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17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18" style:parent-style-name="Нормален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P19" style:parent-style-name="Нормален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P20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21" style:parent-style-name="Нормален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P22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23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24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25" style:parent-style-name="Нормален" style:family="paragraph">
      <style:paragraph-properties fo:text-align="center" fo:margin-bottom="0in" fo:line-height="150%"/>
      <style:text-properties style:font-name="Arial" style:font-name-complex="Arial" fo:font-size="8pt" style:font-size-asian="8pt" style:font-size-complex="8pt" fo:language="bg" fo:country="BG"/>
    </style:style>
    <style:style style:name="P26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27" style:parent-style-name="Нормален" style:family="paragraph">
      <style:paragraph-properties fo:text-align="center" fo:margin-bottom="0in" fo:line-height="150%"/>
      <style:text-properties style:font-name="Arial" style:font-name-complex="Arial" fo:font-size="8pt" style:font-size-asian="8pt" style:font-size-complex="8pt" fo:language="bg" fo:country="BG"/>
    </style:style>
    <style:style style:name="P28" style:parent-style-name="Нормален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P29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0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1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2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3" style:parent-style-name="Нормален" style:family="paragraph">
      <style:paragraph-properties fo:text-align="center" fo:margin-bottom="0in" fo:line-height="150%"/>
      <style:text-properties style:font-name="Arial" style:font-name-complex="Arial" fo:font-size="8pt" style:font-size-asian="8pt" style:font-size-complex="8pt" fo:language="bg" fo:country="BG"/>
    </style:style>
    <style:style style:name="P34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5" style:parent-style-name="Нормален" style:family="paragraph">
      <style:paragraph-properties fo:text-align="center" fo:margin-bottom="0in" fo:line-height="150%"/>
      <style:text-properties style:font-name="Arial" style:font-name-complex="Arial" fo:font-size="8pt" style:font-size-asian="8pt" style:font-size-complex="8pt" fo:language="bg" fo:country="BG"/>
    </style:style>
    <style:style style:name="P36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7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8" style:parent-style-name="Нормален" style:family="paragraph">
      <style:paragraph-properties fo:margin-bottom="0in" fo:line-height="150%"/>
      <style:text-properties style:font-name="Arial" style:font-name-complex="Arial" fo:font-size="10pt" style:font-size-asian="10pt" style:font-size-complex="10pt" fo:language="bg" fo:country="BG"/>
    </style:style>
    <style:style style:name="P39" style:parent-style-name="Нормален" style:family="paragraph">
      <style:paragraph-properties fo:text-align="center" fo:margin-bottom="0in" fo:line-height="150%"/>
    </style:style>
    <style:style style:name="T40" style:parent-style-name="Шрифтнаабзацапоподразбиране" style:family="text">
      <style:text-properties style:font-name="Arial" style:font-name-complex="Arial" fo:font-size="8pt" style:font-size-asian="8pt" style:font-size-complex="8pt" fo:language="bg" fo:country="BG"/>
    </style:style>
  </office:automatic-styles>
  <office:body>
    <office:text text:use-soft-page-breaks="true">
      <text:p text:style-name="P1">ДО</text:p>
      <text:p text:style-name="P2">КМЕТА НА</text:p>
      <text:p text:style-name="P3">ОБЩИНА (РАЙОН)............................</text:p>
      <text:p text:style-name="P4">ОБЛАСТ..............................................</text:p>
      <text:p text:style-name="P5"/>
      <text:p text:style-name="P6">ЗАЯВЛЕНИЕ</text:p>
      <text:p text:style-name="P7">за възстановяване или промяна на имена по чл. 19а от ЗГР</text:p>
      <text:p text:style-name="P8"/>
      <text:p text:style-name="P9">От..............................................................................................................................................................</text:p>
      <text:p text:style-name="P10">Име: собствено, бащино, фамилно име по документ за самоличност</text:p>
      <text:p text:style-name="P11">Дата на раждане..............................<text:tab/>Месторождение.......................................................................</text:p>
      <text:p text:style-name="P12">дд мм гггг<text:tab/><text:tab/><text:tab/><text:tab/>област, община, населено място (държава)</text:p>
      <text:p text:style-name="P13">ЕГН..............................................<text:tab/>Месторождение.......................................................................</text:p>
      <text:p text:style-name="P14"><text:tab/><text:tab/><text:tab/><text:tab/><text:tab/>област, община, населено място (държава)</text:p>
      <text:p text:style-name="P15"/>
      <text:p text:style-name="P16">Господин/Госпожо кмет,</text:p>
      <text:p text:style-name="P17">На основание чл. 19а от Закона за гражданската регистрация и Инструкция за прилагане на чл. 19а от ЗГР, издадена от Министъра на регионалното развитие и благоустройството, ЗАЯВЯВАМ, че желая да възстановя/променя името си</text:p>
      <text:p text:style-name="P18">ОТ:.............................................................................................................................................................</text:p>
      <text:p text:style-name="P19">НА:............................................................................................................................................................</text:p>
      <text:p text:style-name="P20"/>
      <text:p text:style-name="P21">ОСНОВНИ ДАННИ:</text:p>
      <text:p text:style-name="P22">1. Името ми е променено през..................година.</text:p>
      <text:p text:style-name="P23">2. Имената на родителите ми (на майка ми или на баща ми) са променени през...............година</text:p>
      <text:p text:style-name="P24">3. По акт за раждане името ми е............................................................................................................</text:p>
      <text:p text:style-name="P25"><text:tab/><text:tab/>Име: собствено, бащино, фамилно</text:p>
      <text:p text:style-name="P26">4. Роден/а съм в:......................................................................................................................................</text:p>
      <text:p text:style-name="P27">област, община, населено място (държава)</text:p>
      <text:p text:style-name="P28">ДРУГИ ДАННИ:</text:p>
      <text:p text:style-name="P29">1. Родителите ми са/не са с възстановени имена.</text:p>
      <text:p text:style-name="P30">2. Родителите ми (баща ми и майка ми) са починали преди да възстановят имената си по административен или съдебен ред.</text:p>
      <text:p text:style-name="P31">3. Имам сключен граждански брак през............година</text:p>
      <text:p text:style-name="P32">с лицето:...................................................................................................................................................</text:p>
      <text:p text:style-name="P33">Име: собствено, бащино, фамилно - по документ за самоличност</text:p>
      <text:p text:style-name="P34">в:................................................................................................................................................................</text:p>
      <text:p text:style-name="P35">област, община, населено място (район)</text:p>
      <text:p text:style-name="P36">4. Фамилното ми име по акта за граждански брак е:............................................................................</text:p>
      <text:p text:style-name="P37"/>
      <text:p text:style-name="P38">Дата:........................<text:tab/><text:tab/>Заявител:....................................<text:tab/><text:tab/>Нотариус:................</text:p>
      <text:p text:style-name="P39"><text:span text:style-name="T40">(подпи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ЯВЛЕНИЕ ЗА ВЪЗСТАНОВЯВАНЕ ИЛИ ПРОМЯНА НА ИМЕНА ПО ЧЛ. 19А ОТ ЗГР (ОБЩИНСКА АДМИНИСТРАЦИЯ - ТРЯВНА)</dc:title>
    <meta:initial-creator>Сиела Норма АД</meta:initial-creator>
    <dc:creator>APON</dc:creator>
    <meta:creation-date>2017-07-24T12:52:00Z</meta:creation-date>
    <dc:date>2017-07-24T12:52:00Z</dc:date>
    <meta:template xlink:href="Normal" xlink:type="simple"/>
    <meta:editing-cycles>2</meta:editing-cycles>
    <meta:editing-duration>PT60S</meta:editing-duration>
    <meta:document-statistic meta:page-count="1" meta:paragraph-count="5" meta:word-count="412" meta:character-count="2757" meta:row-count="19" meta:non-whitespace-character-count="2350"/>
  </office:meta>
</office:document-meta>
</file>